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62</text:p>
          </table:table-cell>
          <table:table-cell table:number-columns-repeated="4" table:style-name="ce10"/>
          <table:table-cell office:value-type="string" table:style-name="ce12">
            <text:p>2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109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109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2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1800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3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1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34:02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6D9BDA98FB196A9EDC044A003E13F91C1091047091F12AEC759E85B969B66C6E78AAAE98E4232319017886F0803DF7BC90A73C621655C4E6462232E76686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23T08:14:23Z</meta:creation-date>
    <dc:date>2022-11-23T08:14:23Z</dc:date>
  </office:meta>
</office:document-meta>
</file>